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P2" style:parent-style-name="Textbody" style:family="paragraph"/>
    <style:style style:name="P3" style:parent-style-name="Textbody" style:family="paragraph"/>
    <style:style style:name="P4" style:parent-style-name="Textbody" style:family="paragraph"/>
    <style:style style:name="P5" style:parent-style-name="Textbody" style:family="paragraph"/>
    <style:style style:name="P6" style:parent-style-name="Textbody" style:family="paragraph"/>
    <style:style style:name="P7" style:parent-style-name="Textbody" style:family="paragraph"/>
    <style:style style:name="P8" style:parent-style-name="Textbody" style:family="paragraph"/>
    <style:style style:name="P9" style:parent-style-name="Textbody" style:family="paragraph"/>
    <style:style style:name="P10" style:parent-style-name="Textbody" style:family="paragraph"/>
    <style:style style:name="P11" style:parent-style-name="Textbody" style:family="paragraph"/>
    <style:style style:name="P12" style:parent-style-name="Textbody" style:family="paragraph"/>
    <style:style style:name="P13" style:parent-style-name="Textbody" style:family="paragraph"/>
    <style:style style:name="P14" style:parent-style-name="Textbody" style:family="paragraph"/>
    <style:style style:name="P15" style:parent-style-name="Textbody" style:family="paragraph"/>
    <style:style style:name="P16" style:parent-style-name="Textbody" style:family="paragraph"/>
    <style:style style:name="P17" style:parent-style-name="Textbody" style:family="paragraph"/>
    <style:style style:name="P18" style:parent-style-name="Textbody" style:family="paragraph"/>
    <style:style style:name="P19" style:parent-style-name="Textbody" style:family="paragraph"/>
    <style:style style:name="P20" style:parent-style-name="Textbody" style:family="paragraph"/>
    <style:style style:name="P21" style:parent-style-name="Textbody" style:family="paragraph"/>
  </office:automatic-styles>
  <office:body>
    <office:text text:use-soft-page-breaks="true">
      <text:p text:style-name="P1">VOKA VIII<text:s/>sisekarikavõistlused petangis</text:p>
      <text:p text:style-name="Title">JUHEND</text:p>
      <text:p text:style-name="Subtitle">1. EESMÄRK</text:p>
      <text:list text:style-name="WWNum2">
        <text:list-item text:start-value="0">
          <text:p text:style-name="P2">Võistluste eesmärgiks on välja selgitada parimad mängijad.</text:p>
        </text:list-item>
        <text:list-item>
          <text:p text:style-name="P3">Petangi arendamineja propageerimineToila vallas ja Ida-Virumaal.</text:p>
        </text:list-item>
        <text:list-item>
          <text:p text:style-name="P4">Meisterlikkuse tõstmine ja spordiharrastuse aktiviseerimine läbi petangi mängu.</text:p>
        </text:list-item>
      </text:list>
      <text:p text:style-name="Subtitle">2. AEG JA KOHT</text:p>
      <text:list text:style-name="WWNum3">
        <text:list-item text:start-value="0">
          <text:p text:style-name="P5">Võistlused toimuvad Voka Petangihallis (Narva mnt. 2) november 2025<text:s/>– aprill 2026<text:s/>a.</text:p>
        </text:list-item>
      </text:list>
      <text:p text:style-name="Textbody"/>
      <text:p text:style-name="Subtitle">3. JUHTIMINE</text:p>
      <text:list text:style-name="WWNum4">
        <text:list-item text:start-value="0">
          <text:p text:style-name="P6">Peakorraldaja on VIRU SK koos Toila valla Spordi- ja kultuurikeskuse-ga.</text:p>
        </text:list-item>
        <text:list-item>
          <text:p text:style-name="P7">Peakohtunik on JUHAN NEILAND tel. 56228909</text:p>
        </text:list-item>
      </text:list>
      <text:p text:style-name="Textbody"/>
      <text:p text:style-name="Subtitle">4. OSAVÕTJAD</text:p>
      <text:list text:style-name="WWNum5">
        <text:list-item text:start-value="0">
          <text:p text:style-name="P8">Osalema lubatakse kõik huvilised, kes on ennast võistlustele registreerunud.</text:p>
        </text:list-item>
        <text:list-item>
          <text:p text:style-name="P9">Tervisliku seisundi eest vastutab sportlane ise.</text:p>
        </text:list-item>
      </text:list>
      <text:p text:style-name="Textbody"/>
      <text:p text:style-name="Subtitle">5. VÕISTLUSTE SÜSTEEM</text:p>
      <text:list text:style-name="WWNum6">
        <text:list-item text:start-value="0">
          <text:p text:style-name="P10">Toimub 10 paarismängu. Kui võistkonnnas on registreeritud varumängija, siis võib mängijat vahetada iga vooru järel.</text:p>
        </text:list-item>
        <text:list-item>
          <text:p text:style-name="P11">Võistluse süsteem selgub peale võistkondade registreerimist.</text:p>
        </text:list-item>
        <text:list-item>
          <text:p text:style-name="P12">Osalema lubatakse max 13 võistkonda.</text:p>
        </text:list-item>
        <text:list-item>
          <text:p text:style-name="P13">Pärast 1-st etappi on paigutus reitingu alusel.</text:p>
        </text:list-item>
      </text:list>
      <text:p text:style-name="Textbody"/>
      <text:p text:style-name="Subtitle">6. PAREMUSJÄRJESTUSE SELGITAMINE</text:p>
      <text:list text:style-name="WWNum7">
        <text:list-item text:start-value="0">
          <text:p text:style-name="P14">Igal paarismängu etapil saab võitja võistkond punkte 2x osalevate võistkondade arvust. Iga järgnev võistkond saab punkte <text:s/>2 võrra vähem eelmisest.</text:p>
        </text:list-item>
      </text:list>
      <text:p text:style-name="Textbody"/>
      <text:list text:style-name="WWNum7" text:continue-numbering="true">
        <text:list-item>
          <text:p text:style-name="P15">Arvesse läheb 9 paremat tulemust. Punktide võrdsuse korral otsustab suurim parimate kohtade arv.</text:p>
        </text:list-item>
      </text:list>
      <text:p text:style-name="Textbody"/>
      <text:p text:style-name="Subtitle">7. AUTASUSTAMINE</text:p>
      <text:list text:style-name="WWNum8">
        <text:list-item text:start-value="0">
          <text:p text:style-name="P16">Kokkuvõttes kuut paremat autasustatakse karikaga. Samuti autasustatakse parimat noort ja naist.</text:p>
        </text:list-item>
        <text:list-item>
          <text:p text:style-name="P17">Etappidel on sponsorite auhinnad.</text:p>
        </text:list-item>
        <text:list-item>
          <text:p text:style-name="P18">Igal etapil on loosiauhinnad.</text:p>
        </text:list-item>
      </text:list>
      <text:p text:style-name="Textbody"/>
      <text:p text:style-name="Subtitle">8. MAJANDAMINE</text:p>
      <text:list text:style-name="WWNum9">
        <text:list-item text:start-value="0">
          <text:p text:style-name="P19">Osalustasu on iga mängija kohta igal etapil 5 eurot, mis tasutakse kohapeal. Osalustasust on vabastatud noored kuni 18<text:s/>a. (k.a.).</text:p>
        </text:list-item>
      </text:list>
      <text:p text:style-name="Textbody"/>
      <text:p text:style-name="Textbody"/>
      <text:p text:style-name="Subtitle">9. REGISTREERIMINE</text:p>
      <text:list text:style-name="WWNum10">
        <text:list-item text:start-value="0">
          <text:p text:style-name="P20">Võistlustele saab registreeruda tel. 56228909 (Juhan Neiland) Kui on vabu kohti, saab registreeruda ka enne võistluste algust.</text:p>
        </text:list-item>
      </text:list>
      <text:p text:style-name="Textbody"/>
      <text:p text:style-name="Subtitle">10. ÜLESKERKINUD KÜSIMUSTE LAHENDAMINE</text:p>
      <text:list text:style-name="WWNum11">
        <text:list-item text:start-value="0">
          <text:p text:style-name="P21">Kõik üleskerkinud küsimused ja protestid lahendab peakohtunik.</text:p>
        </text:list-item>
      </text:list>
      <text:p text:style-name="Textbody"/>
      <text:p text:style-name="Textbody">NB! Tegu on avaliku üritusega, kus on lubatud pildistamine ja nende piltide avalikustamine :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Heading3" style:display-name="Heading 3" style:family="paragraph" style:parent-style-name="Pealkiri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ealkiri" style:display-name="Pealkiri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Register" style:display-name="Register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Pealkiri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Pealkiri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sitaat" style:display-name="Tsitaat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äpploend" style:display-name="Täpploend" style:family="text">
      <style:text-properties style:font-name="OpenSymbol" style:font-name-asian="OpenSymbol" style:font-name-complex="OpenSymbol"/>
    </style:style>
    <style:style style:name="Internetilink" style:display-name="Interneti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OpenSymbol"/>
    </style:style>
    <style:style style:name="ListLabel75" style:display-name="ListLabel 75" style:family="text">
      <style:text-properties style:font-name-complex="Open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OpenSymbol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OpenSymbol"/>
    </style:style>
    <style:style style:name="ListLabel81" style:display-name="ListLabel 81" style:family="text">
      <style:text-properties style:font-name-complex="OpenSymbol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OpenSymbol"/>
    </style:style>
    <style:style style:name="ListLabel84" style:display-name="ListLabel 84" style:family="text">
      <style:text-properties style:font-name-complex="OpenSymbol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OpenSymbol"/>
    </style:style>
    <style:style style:name="ListLabel87" style:display-name="ListLabel 87" style:family="text">
      <style:text-properties style:font-name-complex="Open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OpenSymbol"/>
    </style:style>
    <style:style style:name="ListLabel90" style:display-name="ListLabel 90" style:family="text">
      <style:text-properties style:font-name-complex="OpenSymbol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OpenSymbol"/>
    </style:style>
    <style:style style:name="ListLabel93" style:display-name="ListLabel 93" style:family="text">
      <style:text-properties style:font-name-complex="OpenSymbol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OpenSymbol"/>
    </style:style>
    <style:style style:name="ListLabel96" style:display-name="ListLabel 96" style:family="text">
      <style:text-properties style:font-name-complex="OpenSymbol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OpenSymbol"/>
    </style:style>
    <style:style style:name="ListLabel99" style:display-name="ListLabel 99" style:family="text">
      <style:text-properties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3"/>
      <number:text>%3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ire Nassar</meta:initial-creator>
    <dc:creator>Aire Nassar</dc:creator>
    <meta:creation-date>2025-11-10T10:38:00Z</meta:creation-date>
    <dc:date>2025-11-10T10:39:00Z</dc:date>
    <meta:template xlink:href="Normal.dotm" xlink:type="simple"/>
    <meta:editing-cycles>3</meta:editing-cycles>
    <meta:editing-duration>PT240S</meta:editing-duration>
    <meta:user-defined meta:name="AppVersion">15.0000</meta:user-defined>
    <meta:document-statistic meta:page-count="2" meta:paragraph-count="3" meta:word-count="274" meta:character-count="1863" meta:row-count="13" meta:non-whitespace-character-count="1592"/>
  </office:meta>
</office:document-meta>
</file>