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ealkiri" style:master-page-name="MP0" style:family="paragraph">
      <style:paragraph-properties fo:break-before="page" fo:margin-top="0.1666in" fo:margin-bottom="0.0833in"/>
    </style:style>
    <style:style style:name="T2" style:parent-style-name="Lõiguvaikefont" style:family="text">
      <style:text-properties fo:font-size="22pt" style:font-size-asian="22pt" style:font-size-complex="22pt"/>
    </style:style>
    <style:style style:name="P3" style:parent-style-name="Pealkiri" style:family="paragraph">
      <style:text-properties fo:font-size="18pt" style:font-size-asian="18pt" style:font-size-complex="18pt"/>
    </style:style>
    <style:style style:name="P4" style:parent-style-name="Textbody" style:family="paragraph">
      <style:text-properties fo:font-size="22pt" style:font-size-asian="22pt" style:font-size-complex="22pt"/>
    </style:style>
    <style:style style:name="P5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11" style:parent-style-name="Textbody" style:family="paragraph">
      <style:paragraph-properties fo:margin-left="0.5in">
        <style:tab-stops/>
      </style:paragraph-properties>
    </style:style>
    <style:style style:name="P12" style:parent-style-name="Textbody" style:family="paragraph">
      <style:paragraph-properties fo:margin-left="0.5in">
        <style:tab-stops/>
      </style:paragraph-properties>
    </style:style>
    <style:style style:name="P13" style:parent-style-name="Textbody" style:family="paragraph">
      <style:paragraph-properties fo:margin-left="0.5in">
        <style:tab-stops/>
      </style:paragraph-properties>
    </style:style>
    <style:style style:name="P14" style:parent-style-name="Textbody" style:family="paragraph">
      <style:paragraph-properties fo:margin-left="0.5in">
        <style:tab-stops/>
      </style:paragraph-properties>
    </style:style>
    <style:style style:name="P15" style:parent-style-name="Textbody" style:family="paragraph">
      <style:paragraph-properties fo:margin-left="0.5in">
        <style:tab-stops/>
      </style:paragraph-properties>
    </style:style>
    <style:style style:name="P16" style:parent-style-name="Textbody" style:family="paragraph">
      <style:paragraph-properties fo:margin-left="0.5in">
        <style:tab-stops/>
      </style:paragraph-properties>
    </style:style>
    <style:style style:name="P17" style:parent-style-name="Textbody" style:family="paragraph">
      <style:paragraph-properties fo:margin-left="0.5in">
        <style:tab-stops/>
      </style:paragraph-properties>
    </style:style>
    <style:style style:name="P18" style:parent-style-name="Textbody" style:family="paragraph">
      <style:paragraph-properties fo:margin-left="0.5in" fo:text-indent="0.4847in">
        <style:tab-stops/>
      </style:paragraph-properties>
    </style:style>
    <style:style style:name="P19" style:parent-style-name="Textbody" style:family="paragraph">
      <style:paragraph-properties fo:margin-left="0.5in" fo:text-indent="0.4847in">
        <style:tab-stops/>
      </style:paragraph-properties>
    </style:style>
    <style:style style:name="P20" style:parent-style-name="Textbody" style:family="paragraph">
      <style:paragraph-properties fo:margin-left="0.5in" fo:text-indent="0.4847in">
        <style:tab-stops/>
      </style:paragraph-properties>
    </style:style>
    <style:style style:name="P21" style:parent-style-name="Textbody" style:family="paragraph">
      <style:paragraph-properties fo:margin-left="0.5in" fo:text-indent="0.4847in">
        <style:tab-stops/>
      </style:paragraph-properties>
    </style:style>
    <style:style style:name="P22" style:parent-style-name="Textbody" style:family="paragraph">
      <style:paragraph-properties fo:margin-left="0.5in" fo:text-indent="0.4847in">
        <style:tab-stops/>
      </style:paragraph-properties>
    </style:style>
    <style:style style:name="P23" style:parent-style-name="Textbody" style:family="paragraph"/>
    <style:style style:name="P24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29" style:parent-style-name="Textbody" style:family="paragraph"/>
    <style:style style:name="P30" style:parent-style-name="Textbody" style:family="paragraph"/>
    <style:style style:name="P31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41" style:parent-style-name="Textbody" style:family="paragraph"/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44" style:parent-style-name="Textbody" style:family="paragraph">
      <style:paragraph-properties fo:margin-left="0.5in">
        <style:tab-stops/>
      </style:paragraph-properties>
    </style:style>
    <style:style style:name="P45" style:parent-style-name="Textbody" style:family="paragraph"/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Alapealkiri" style:family="paragraph">
      <style:paragraph-properties fo:text-align="start"/>
      <style:text-properties fo:font-size="14pt" style:font-size-asian="14pt" style:font-size-complex="14pt"/>
    </style:style>
    <style:style style:name="P48" style:parent-style-name="Textbody" style:family="paragraph"/>
  </office:automatic-styles>
  <office:body>
    <office:text text:use-soft-page-breaks="true">
      <text:p text:style-name="P1"><text:span text:style-name="T2">IDA-VIRUMAA VÕISTKONDLIKUD MV PETANKIS 2024 a</text:span></text:p>
      <text:p text:style-name="Textbody"/>
      <text:p text:style-name="P3">JUHEND</text:p>
      <text:p text:style-name="P4"/>
      <text:p text:style-name="P5">1. EESMÄRK</text:p>
      <text:list text:style-name="LFO12" text:continue-numbering="true">
        <text:list-item>
          <text:p text:style-name="P6">Võistluste eesmärgiks on välja selgitada maakonna meistrid.</text:p>
        </text:list-item>
        <text:list-item>
          <text:p text:style-name="P7">Petangi arendamine ja propageerimine Ida-Virumaal.</text:p>
        </text:list-item>
        <text:list-item>
          <text:p text:style-name="P8">Meisterlikkuse tõstmine ja spordiharrastuse<text:s/>aktiviseerimine läbi petangi mängimise.</text:p>
        </text:list-item>
      </text:list>
      <text:p text:style-name="P9"/>
      <text:p text:style-name="P10">2. AEG JA KOHT</text:p>
      <text:p text:style-name="P11">Sisevõistlused toimuvad Voka petangihallis (Narva mnt. 2).</text:p>
      <text:p text:style-name="P12"><text:tab/>TRIO<text:tab/><text:tab/><text:tab/><text:tab/><text:tab/>28.01.24 kell 11:00</text:p>
      <text:p text:style-name="P13"><text:tab/>SEGADUO<text:tab/><text:tab/><text:tab/><text:tab/>17.03.24 kell 11:00</text:p>
      <text:p text:style-name="P14"><text:tab/>DUO<text:s/><text:tab/><text:tab/><text:tab/><text:tab/><text:tab/>13.10.24 kell 11:00</text:p>
      <text:p text:style-name="P15"><text:tab/>SEGATRIO<text:tab/><text:tab/><text:tab/><text:tab/>27.10.24 kell 11:00</text:p>
      <text:p text:style-name="P16"><text:tab/></text:p>
      <text:p text:style-name="P17">Välisvõistlused toimuvad Voka staadionile rajatud väljakutel (võimalusel ka mõne teise Ida-Virumaa KOV-i territooriumil).</text:p>
      <text:p text:style-name="P18">SINGEL (üksikmäng)<text:tab/><text:tab/><text:tab/>19.05.24 kell 11:00</text:p>
      <text:p text:style-name="P19">TRIO<text:tab/><text:tab/><text:tab/><text:tab/><text:tab/>11.08.24 kell 11:00</text:p>
      <text:p text:style-name="P20">SEGADUO<text:tab/><text:tab/><text:tab/><text:tab/>25.08.24 kell 11:00</text:p>
      <text:p text:style-name="P21">SEGATRIO<text:tab/><text:tab/><text:tab/><text:tab/>08.09.24 kell 11:00</text:p>
      <text:p text:style-name="P22">DUO<text:tab/><text:tab/><text:tab/><text:tab/><text:tab/>29.09.24 kell 11:00</text:p>
      <text:list text:style-name="WWNum3" text:continue-numbering="true">
        <text:list-item>
          <text:p text:style-name="P23"/>
        </text:list-item>
      </text:list>
      <text:p text:style-name="P24">3. JUHTIMINE</text:p>
      <text:list text:style-name="WWNum4">
        <text:list-item>
          <text:p text:style-name="P25">Peakorraldaja on Ida-Virumaa Spordiliit koos VIRU SK-ga.</text:p>
        </text:list-item>
        <text:list-item>
          <text:p text:style-name="P26">Peakohtunik on JUHAN NEILAND tel. 56228909</text:p>
        </text:list-item>
        <text:list-item>
          <text:p text:style-name="P27">Võistluste kohtunikud määratakse enne igat võistlust.</text:p>
        </text:list-item>
      </text:list>
      <text:p text:style-name="Textbody"/>
      <text:soft-page-break/>
      <text:p text:style-name="P28">4. OSAVÕTJAD</text:p>
      <text:list text:style-name="WWNum5">
        <text:list-item>
          <text:p text:style-name="P29">Osalema lubatakse kõik huvilised, kes on ennast võistlustele registreerunud.</text:p>
        </text:list-item>
        <text:list-item>
          <text:p text:style-name="P30">Tervisliku seisundi eest vastutab sportlane ise.</text:p>
        </text:list-item>
      </text:list>
      <text:p text:style-name="Textbody"/>
      <text:p text:style-name="P31">5. VÕISTLUSTE SÜSTEEM</text:p>
      <text:list text:style-name="WWNum6">
        <text:list-item>
          <text:p text:style-name="P32">Sise MD-d toimuvad paarismängus e DUO, segapaarismängus e SDUO,</text:p>
        </text:list-item>
        <text:list-item>
          <text:p text:style-name="P33">TRIO ja SEGATRIO</text:p>
        </text:list-item>
        <text:list-item>
          <text:p text:style-name="P34">Välishooajal lisandub üksikmäng e SINGEL</text:p>
        </text:list-item>
        <text:list-item>
          <text:p text:style-name="P35">Võistluste süsteem selgub peale osalejate arvu selgumist.</text:p>
        </text:list-item>
      </text:list>
      <text:p text:style-name="Textbody"/>
      <text:p text:style-name="P36">6. AUTASUSTAMINE</text:p>
      <text:list text:style-name="WWNum8">
        <text:list-item>
          <text:p text:style-name="P37">Igal võistlusel autasustatakse kolme parimat mängijat või võistkonna liiget medali ja diplomiga.</text:p>
        </text:list-item>
        <text:list-item>
          <text:p text:style-name="P38">Igal etapil on<text:s/>loosiauhinnad.</text:p>
        </text:list-item>
      </text:list>
      <text:p text:style-name="P39"/>
      <text:p text:style-name="P40">7. MAJANDAMINE</text:p>
      <text:list text:style-name="WWNum9">
        <text:list-item>
          <text:p text:style-name="P41">Osalustasu on iga mängija kohta 3 eurot. Osalustasust on vabastatud noored kuni 18 a. (k.a.).</text:p>
        </text:list-item>
      </text:list>
      <text:p text:style-name="P42"/>
      <text:p text:style-name="P43">8. REGISTREERIMINE</text:p>
      <text:p text:style-name="P44">Võistlustele saab eelregistreeruda tel. 56228909 (Juhan Neiland).<text:s/></text:p>
      <text:list text:style-name="WWNum10">
        <text:list-item>
          <text:p text:style-name="P45">Registreerumine lõpeb võistlustele eelneval päeval kell 21:00.</text:p>
        </text:list-item>
      </text:list>
      <text:p text:style-name="P46"/>
      <text:p text:style-name="P47">9. ÜLESKERKINUD KÜSIMUSTE LAHENDAMINE</text:p>
      <text:list text:style-name="WWNum11">
        <text:list-item>
          <text:p text:style-name="P48">Kõik üleskerkinud küsimused ja protestid lahendab peakohtunik.</text:p>
        </text:list-item>
      </text:list>
      <text:p text:style-name="Textbody"/>
      <text:p text:style-name="Textbody">NB! Tegemist on avaliku üritusega, kus on lubatud pildistamine ja nende piltide avalikustam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3" style:display-name="Pealkiri 3" style:family="paragraph" style:parent-style-name="Normaallaad" style:next-style-name="Textbody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ealkiri" style:display-name="Pealkiri" style:family="paragraph" style:parent-style-name="Normaallaa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Register" style:display-name="Register" style:family="paragraph" style:parent-style-name="Standard">
      <style:paragraph-properties text:number-lines="false"/>
      <style:text-properties fo:hyphenate="false"/>
    </style:style>
    <style:style style:name="Alapealkiri" style:display-name="Alapealkiri" style:family="paragraph" style:parent-style-name="Normaallaad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sitaat" style:display-name="Tsita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äpploend" style:display-name="Täpploend" style:family="text">
      <style:text-properties style:font-name="OpenSymbol" style:font-name-asian="OpenSymbol" style:font-name-complex="OpenSymbol"/>
    </style:style>
    <style:style style:name="Internetilink" style:display-name="Interneti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35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vgeni Sarri</dc:creator>
    <meta:creation-date>2022-02-01T18:30:00Z</meta:creation-date>
    <dc:date>2023-11-07T12:51:00Z</dc:date>
    <meta:template xlink:href="Normal.dotm" xlink:type="simple"/>
    <meta:editing-cycles>7</meta:editing-cycles>
    <meta:editing-duration>PT19680S</meta:editing-duration>
    <meta:user-defined meta:name="AppVersion">15.0000</meta:user-defined>
    <meta:document-statistic meta:page-count="2" meta:paragraph-count="3" meta:word-count="273" meta:character-count="1858" meta:row-count="13" meta:non-whitespace-character-count="1588"/>
  </office:meta>
</office:document-meta>
</file>