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8000001ECC0E32F3549EDAA1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Courier New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4.563cm" style:type="right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4.563cm" style:type="right"/>
        </style:tab-stops>
      </style:paragraph-properties>
    </style:style>
    <style:style style:name="P4" style:family="paragraph" style:parent-style-name="Standard">
      <style:text-properties officeooo:rsid="00019c2a" officeooo:paragraph-rsid="00019c2a"/>
    </style:style>
    <style:style style:name="P5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er">
      <style:text-properties fo:language="none" fo:country="none" style:language-asian="none" style:country-asian="none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text-properties fo:color="#92a16f" style:font-name="Viner Hand ITC" fo:font-size="22pt" style:font-size-asian="22pt" style:font-name-complex="Viner Hand ITC" style:font-size-complex="22pt"/>
    </style:style>
    <style:style style:name="P10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color="#92a16f" style:font-name="Viner Hand ITC" fo:font-size="22pt" style:font-size-asian="22pt" style:font-name-complex="Viner Hand ITC" style:font-size-complex="22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iner Hand ITC" fo:font-size="22pt" style:font-size-asian="22pt" style:font-name-complex="Viner Hand ITC" style:font-size-complex="22pt"/>
    </style:style>
    <style:style style:name="T3" style:family="text">
      <style:text-properties style:font-name="Viner Hand ITC" fo:font-size="22pt" style:font-name-asian="Viner Hand ITC" style:font-size-asian="22pt" style:font-name-complex="Viner Hand ITC" style:font-size-complex="22pt"/>
    </style:style>
    <style:style style:name="T4" style:family="text">
      <style:text-properties fo:color="#92a16f" style:font-name="Viner Hand ITC" fo:font-size="22pt" style:font-size-asian="22pt" style:font-name-complex="Viner Hand ITC" style:font-size-complex="22pt"/>
    </style:style>
    <style:style style:name="T5" style:family="text">
      <style:text-properties officeooo:rsid="00019c2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ESMÄRK</text:p>
      <text:p text:style-name="Standard"/>
      <text:p text:style-name="Standard">Hoogustuda ja propageerida novusmängu Ida-Virumaal ,tõsta mängijate spordimeisterlikust ja kvalifikatsiooni.</text:p>
      <text:p text:style-name="Standard"/>
      <text:p text:style-name="Standard">AEG,KOHT JA REGISTREERIMINE</text:p>
      <text:p text:style-name="Standard"/>
      <text:p text:style-name="Standard">„Ida-Virumaa MV 2018“lahtised meistrivõistlused toimuvad <text:s/>paarismängus: <text:s text:c="4"/></text:p>
      <text:p text:style-name="Standard">1.Paarismäng toimub 1<text:span text:style-name="T5">7</text:span>.11.2018a.</text:p>
      <text:p text:style-name="Standard">3.Registreerumine algab kell 09.50-10.00 ning mängude algus kell 10.10</text:p>
      <text:p text:style-name="Standard">4.Mängud toimuvad Jõhvi Spordihalli ruumides,Hariduse 5A</text:p>
      <text:p text:style-name="P4">5.Osavõtutasu 12.00€ paarilt</text:p>
      <text:p text:style-name="Standard"/>
      <text:p text:style-name="Standard">OSAVÕTJAD</text:p>
      <text:p text:style-name="Standard"/>
      <text:p text:style-name="Standard">Võistlustele on oodatud kõik koroona ja novuse mängijad , kes tunnevad ja austavad võistlusmäärusi.</text:p>
      <text:p text:style-name="Standard"/>
      <text:p text:style-name="Standard">KORRALDUS</text:p>
      <text:p text:style-name="Standard"/>
      <text:p text:style-name="Standard">„Ida-Virumaa MV 2018“võistlused korraldab ja viib läbi MTÜ Visad liikmed koos kohtunikekoguga,</text:p>
      <text:p text:style-name="Standard">peakohtunik hr. Uno Leppik. Täpne võistlussüsteem selgub võistluspäeval kohapeal ,olenevalt mängijate arvust. Mängitakse rahvusvaheliste reeglite järgi. Maakonna võitjaid I,II ja III kohale tulnud autasustatakse medalite, diplomitega.(Arvestusse lähevad Ida-Virumaa mängijad ja klubi MTÜ Visad liikmed)Turniiri üldvõitjaid autasustatakse <text:span text:style-name="T5">rahaliselt</text:span>.</text:p>
      <text:p text:style-name="Standard"/>
      <text:p text:style-name="Standard"/>
      <text:p text:style-name="Standard">MAJANDAMINE </text:p>
      <text:p text:style-name="Standard"/>
      <text:p text:style-name="Standard">Võistlustele lähetamise kulud kannab mängija või omavalitsus </text:p>
      <text:p text:style-name="Standard"/>
      <text:p text:style-name="Standard">INVENTAR JA ÜLDISELT</text:p>
      <text:p text:style-name="Standard"/>
      <text:p text:style-name="Standard">Igal võistlejal kaasa võtta kii,löögiketas,vahetusjalatsid,sportlik riietus. Kõik juhendis määratlemata küsimused ja tekkida võivad olukorrad lahendab kohtunikekogu. </text:p>
      <text:p text:style-name="Standard"/>
      <text:p text:style-name="Standard"/>
      <text:p text:style-name="Standard">MTÜ Visad juhatuse liige: Ralf Bur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Courier New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 style:text-autospace="none" style:punctuation-wrap="simple"/>
      <style:text-properties fo:font-size="28pt" style:text-underline-style="solid" style:text-underline-width="auto" style:text-underline-color="font-color" fo:font-weight="bold" style:letter-kerning="true" style:font-size-asian="28pt" style:font-weight-asian="bold" style:font-size-complex="2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1" style:family="table">
      <style:table-properties style:width="16.443cm" fo:margin-left="-0.191cm" table:align="left" style:writing-mode="lr-tb"/>
    </style:style>
    <style:style style:name="Tabel1.A" style:family="table-column">
      <style:table-column-properties style:column-width="5.191cm"/>
    </style:style>
    <style:style style:name="Tabel1.B" style:family="table-column">
      <style:table-column-properties style:column-width="6.308cm"/>
    </style:style>
    <style:style style:name="Tabel1.C" style:family="table-column">
      <style:table-column-properties style:column-width="4.94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text-properties fo:color="#92a16f" style:font-name="Viner Hand ITC" fo:font-size="22pt" style:font-size-asian="22pt" style:font-name-complex="Viner Hand ITC" style:font-size-complex="22pt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color="#92a16f" style:font-name="Viner Hand ITC" fo:font-size="22pt" style:font-size-asian="22pt" style:font-name-complex="Viner Hand ITC" style:font-size-complex="22pt"/>
    </style:style>
    <style:style style:name="MP5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6" style:family="paragraph" style:parent-style-name="Standard">
      <style:paragraph-properties fo:text-align="justify" style:justify-single-word="false" style:snap-to-layout-grid="false"/>
    </style:style>
    <style:style style:name="MP7" style:family="paragraph" style:parent-style-name="Standard">
      <style:paragraph-properties style:snap-to-layout-grid="false">
        <style:tab-stops>
          <style:tab-stop style:position="4.563cm" style:type="right"/>
        </style:tab-stops>
      </style:paragraph-properties>
    </style:style>
    <style:style style:name="MP8" style:family="paragraph" style:parent-style-name="Standard">
      <style:paragraph-properties fo:text-align="justify" style:justify-single-word="false" style:snap-to-layout-grid="false">
        <style:tab-stops>
          <style:tab-stop style:position="4.563cm" style:type="right"/>
        </style:tab-stops>
      </style:paragraph-properties>
    </style:style>
    <style:style style:name="MT1" style:family="text">
      <style:text-properties style:font-name="Viner Hand ITC" fo:font-size="22pt" style:font-size-asian="22pt" style:font-name-complex="Viner Hand ITC" style:font-size-complex="22pt"/>
    </style:style>
    <style:style style:name="MT2" style:family="text">
      <style:text-properties style:font-name="Viner Hand ITC" fo:font-size="22pt" style:font-name-asian="Viner Hand ITC" style:font-size-asian="22pt" style:font-name-complex="Viner Hand ITC" style:font-size-complex="2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lt1" text:anchor-type="char" svg:x="-0.25cm" svg:y="-0.24cm" svg:width="3.073cm" svg:height="3.39cm" draw:z-index="0"><draw:image xlink:href="Pictures/10000000000001B8000001ECC0E32F3549EDAA15.jpg" xlink:type="simple" xlink:show="embed" xlink:actuate="onLoad" loext:mime-type="image/jpeg"/></draw:frame></text:p>
        <text:p text:style-name="MP2"><text:span text:style-name="MT1">MITTETULUNDUSÜHING</text:span><text:span text:style-name="MT2"> </text:span><text:span text:style-name="MT1">VISAD</text:span></text:p>
        <text:p text:style-name="MP3"/>
        <text:p text:style-name="MP3"/>
        <text:p text:style-name="MP4"/>
        <text:p text:style-name="MP3"/>
      </style:header>
      <style:footer>
        <text:p text:style-name="Standard"/>
        <text:p text:style-name="MP5"/>
        <table:table table:name="Tabel1" table:style-name="Tabel1">
          <table:table-column table:style-name="Tabel1.A"/>
          <table:table-column table:style-name="Tabel1.B"/>
          <table:table-column table:style-name="Tabel1.C"/>
          <table:table-row table:style-name="Tabel1.1">
            <table:table-cell table:style-name="Tabel1.A1" office:value-type="string">
              <text:p text:style-name="MP6">MTÜ VISAD</text:p>
            </table:table-cell>
            <table:table-cell table:style-name="Tabel1.A1" office:value-type="string">
              <text:p text:style-name="MP6">Kaare 7,Jõhvi linn</text:p>
            </table:table-cell>
            <table:table-cell table:style-name="Tabel1.A1" office:value-type="string">
              <text:p text:style-name="MP7">Rg-kood<text:tab/>80281065</text:p>
            </table:table-cell>
          </table:table-row>
          <table:table-row table:style-name="Tabel1.1">
            <table:table-cell table:style-name="Tabel1.A1" office:value-type="string">
              <text:p text:style-name="MP6"/>
            </table:table-cell>
            <table:table-cell table:style-name="Tabel1.A1" office:value-type="string">
              <text:p text:style-name="MP6">41534 , Jõhvi vald</text:p>
            </table:table-cell>
            <table:table-cell table:style-name="Tabel1.A1" office:value-type="string">
              <text:p text:style-name="MP7">Telefon<text:tab/>522 9723</text:p>
            </table:table-cell>
          </table:table-row>
          <table:table-row table:style-name="Tabel1.1">
            <table:table-cell table:style-name="Tabel1.A1" office:value-type="string">
              <text:p text:style-name="MP6"/>
            </table:table-cell>
            <table:table-cell table:style-name="Tabel1.A1" office:value-type="string">
              <text:p text:style-name="MP6">Ida-Virumaa</text:p>
            </table:table-cell>
            <table:table-cell table:style-name="Tabel1.A1" office:value-type="string">
              <text:p text:style-name="MP8">E-post<text:tab/>ralfburk@hot.ee</text:p>
            </table:table-cell>
          </table:table-row>
        </table:table>
        <text:p text:style-name="Footer">Swedbank a/a EE48220022104592189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a1</meta:initial-creator>
    <meta:creation-date>2011-06-29T02:00:00</meta:creation-date>
    <dc:date>2018-10-17T15:09:01.830000000</dc:date>
    <meta:print-date>2014-12-16T13:35:00</meta:print-date>
    <meta:editing-cycles>8</meta:editing-cycles>
    <meta:editing-duration>PT17M22S</meta:editing-duration>
    <meta:document-statistic meta:table-count="1" meta:image-count="1" meta:object-count="0" meta:page-count="1" meta:paragraph-count="27" meta:word-count="161" meta:character-count="1425" meta:non-whitespace-character-count="1282"/>
    <meta:generator>LibreOffice/6.1.0.3$Windows_X86_64 LibreOffice_project/efb621ed25068d70781dc026f7e9c5187a4decd1</meta:generator>
  </office:meta>
</office:document-meta>
</file>