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124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Mehed">
      <style:table-properties table:display="true" style:writing-mode="lr-tb"/>
    </style:style>
    <style:style style:name="ta2" style:family="table" style:master-page-name="PageStyle_5f_Naised">
      <style:table-properties table:display="true" style:writing-mode="lr-tb"/>
    </style:style>
    <style:style style:name="ta3" style:family="table" style:master-page-name="PageStyle_5f_Lapsed">
      <style:table-properties table:display="true" style:writing-mode="lr-tb"/>
    </style:style>
    <number:number-style style:name="N5002" number:language="et" number:country="EE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fo:border="none" style:rotation-align="none"/>
    </style:style>
    <style:style style:name="ce3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he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>
            <text:p>Mehed</text:p>
          </table:table-cell>
          <table:table-cell table:style-name="ce1"/>
          <table:table-cell table:style-name="ce1" office:value-type="string">
            <text:p>Odavise</text:p>
          </table:table-cell>
          <table:table-cell table:style-name="ce1" table:number-columns-repeated="2"/>
          <table:table-cell table:style-name="ce1" office:value-type="string">
            <text:p>Kuulitõuge</text:p>
          </table:table-cell>
          <table:table-cell table:style-name="ce1" table:number-columns-repeated="2"/>
          <table:table-cell table:style-name="ce1" office:value-type="string">
            <text:p>Kettaheide</text:p>
          </table:table-cell>
          <table:table-cell table:style-name="ce1" table:number-columns-repeated="2"/>
          <table:table-cell table:style-name="ce1" office:value-type="string">
            <text:p>Kokku</text:p>
          </table:table-cell>
          <table:table-cell table:style-name="ce1" office:value-type="string">
            <text:p>Üldkoht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Vanuseklass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5" office:value-type="string">
            <text:p>Punkti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1" office:value-type="string">
            <text:p>M 16 </text:p>
          </table:table-cell>
          <table:table-cell table:style-name="ce1" office:value-type="string">
            <text:p>Markus Kuldmaa</text:p>
          </table:table-cell>
          <table:table-cell table:style-name="ce3" office:value-type="float" office:value="36">
            <text:p>36,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10.95">
            <text:p>10,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34.21">
            <text:p>34,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3]+[.H3]+[.K3]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6 </text:p>
          </table:table-cell>
          <table:table-cell table:style-name="ce1" office:value-type="string">
            <text:p>Tanel Saatman</text:p>
          </table:table-cell>
          <table:table-cell table:style-name="ce3" office:value-type="float" office:value="36.56">
            <text:p>36,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0.01">
            <text:p>10,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29.1">
            <text:p>29,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4]+[.H4]+[.K4]" office:value-type="float" office:value="116">
            <text:p>116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M 18</text:p>
          </table:table-cell>
          <table:table-cell table:style-name="ce1" office:value-type="string">
            <text:p>Kristjan Kängsepp</text:p>
          </table:table-cell>
          <table:table-cell table:style-name="ce3" office:value-type="float" office:value="32.23">
            <text:p>32,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9.73">
            <text:p>9,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25.03">
            <text:p>25,0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6]+[.H6]+[.K6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8</text:p>
          </table:table-cell>
          <table:table-cell table:style-name="ce1" office:value-type="string">
            <text:p>Heigo Pikkor</text:p>
          </table:table-cell>
          <table:table-cell table:style-name="ce3" office:value-type="float" office:value="17.89">
            <text:p>17,8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">
            <text:p>34</text:p>
          </table:table-cell>
          <table:table-cell table:style-name="ce3" office:value-type="float" office:value="6.5">
            <text:p>6,5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">
            <text:p>34</text:p>
          </table:table-cell>
          <table:table-cell table:style-name="ce3" office:value-type="float" office:value="12.19">
            <text:p>12,1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">
            <text:p>34</text:p>
          </table:table-cell>
          <table:table-cell table:style-name="ce1" table:formula="of:=[.E7]+[.H7]+[.K7]" office:value-type="float" office:value="102">
            <text:p>102</text:p>
          </table:table-cell>
          <table:table-cell table:style-name="ce1"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8 </text:p>
          </table:table-cell>
          <table:table-cell table:style-name="ce1" office:value-type="string">
            <text:p>Rainer Metsküla</text:p>
          </table:table-cell>
          <table:table-cell table:style-name="ce3" office:value-type="float" office:value="25.59">
            <text:p>25,5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3" office:value-type="float" office:value="6.81">
            <text:p>6,8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3" office:value-type="float" office:value="15.41">
            <text:p>15,4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1" table:formula="of:=[.E8]+[.H8]+[.K8]" office:value-type="float" office:value="108">
            <text:p>108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8 </text:p>
          </table:table-cell>
          <table:table-cell table:style-name="ce1" office:value-type="string">
            <text:p>Mikk Rooden</text:p>
          </table:table-cell>
          <table:table-cell table:style-name="ce3" office:value-type="float" office:value="31.35">
            <text:p>31,3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8.45">
            <text:p>8,4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20.17">
            <text:p>20,1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9]+[.H9]+[.K9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M 20</text:p>
          </table:table-cell>
          <table:table-cell table:style-name="ce1" office:value-type="string">
            <text:p>Marko Rooden</text:p>
          </table:table-cell>
          <table:table-cell table:style-name="ce3" office:value-type="float" office:value="31.48">
            <text:p>31,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8.46">
            <text:p>8,4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23.46">
            <text:p>23,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1]+[.H11]+[.K11]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20</text:p>
          </table:table-cell>
          <table:table-cell table:style-name="ce1" office:value-type="string">
            <text:p>Andrus Nikunen</text:p>
          </table:table-cell>
          <table:table-cell table:style-name="ce3" office:value-type="float" office:value="22.5">
            <text:p>22,5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8.81">
            <text:p>8,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7.9">
            <text:p>17,9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12]+[.H12]+[.K12]" office:value-type="float" office:value="116">
            <text:p>116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M 35 </text:p>
          </table:table-cell>
          <table:table-cell table:style-name="ce1" office:value-type="string">
            <text:p>Jaan Rea</text:p>
          </table:table-cell>
          <table:table-cell table:style-name="ce3" office:value-type="float" office:value="32.04">
            <text:p>32,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8.89">
            <text:p>8,8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24.04">
            <text:p>24,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4]+[.H14]+[.K14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35 </text:p>
          </table:table-cell>
          <table:table-cell table:style-name="ce1" office:value-type="string">
            <text:p>Ainar Saatman</text:p>
          </table:table-cell>
          <table:table-cell table:style-name="ce3" office:value-type="float" office:value="31.52">
            <text:p>31,5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8.23">
            <text:p>8,2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24.04">
            <text:p>24,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5]+[.H15]+[.K15]" office:value-type="float" office:value="116">
            <text:p>116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M 45</text:p>
          </table:table-cell>
          <table:table-cell table:style-name="ce1" office:value-type="string">
            <text:p>Aivar Press</text:p>
          </table:table-cell>
          <table:table-cell table:style-name="ce3" office:value-type="float" office:value="28.7">
            <text:p>28,7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8.79">
            <text:p>8,7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24.15">
            <text:p>24,1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17]+[.H17]+[.K17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45 </text:p>
          </table:table-cell>
          <table:table-cell table:style-name="ce1" office:value-type="string">
            <text:p>Eiki Linnart</text:p>
          </table:table-cell>
          <table:table-cell table:style-name="ce3" office:value-type="float" office:value="39.65">
            <text:p>39,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9.99">
            <text:p>9,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24.85">
            <text:p>24,8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8]+[.H18]+[.K18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M 65</text:p>
          </table:table-cell>
          <table:table-cell table:style-name="ce1" office:value-type="string">
            <text:p>Boris Klubov</text:p>
          </table:table-cell>
          <table:table-cell table:style-name="ce3" office:value-type="float" office:value="33.19">
            <text:p>33,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8.91">
            <text:p>8,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26.86">
            <text:p>26,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20]+[.H20]+[.K20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M 75</text:p>
          </table:table-cell>
          <table:table-cell table:style-name="ce1" office:value-type="string">
            <text:p>Jüri Schmidt</text:p>
          </table:table-cell>
          <table:table-cell table:style-name="ce3" office:value-type="float" office:value="11.6">
            <text:p>11,6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5.74">
            <text:p>5,7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3.43">
            <text:p>13,43</text:p>
          </table:table-cell>
          <table:table-cell table:style-name="ce4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22]+[.H22]+[.K22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75</text:p>
          </table:table-cell>
          <table:table-cell table:style-name="ce1" office:value-type="string">
            <text:p>Tõnis Tamm</text:p>
          </table:table-cell>
          <table:table-cell table:style-name="ce3" office:value-type="float" office:value="15.4">
            <text:p>15,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7.84">
            <text:p>7,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7.59">
            <text:p>17,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23]+[.H23]+[.K23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M 85</text:p>
          </table:table-cell>
          <table:table-cell table:style-name="ce1" office:value-type="string">
            <text:p>Richard Rooden</text:p>
          </table:table-cell>
          <table:table-cell table:style-name="ce3" office:value-type="float" office:value="8.25">
            <text:p>8,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4.63">
            <text:p>4,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8.78">
            <text:p>8,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25]+[.H25]+[.K25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 table:number-rows-repeated="58">
          <table:table-cell table:style-name="ce2" table:number-columns-repeated="13"/>
          <table:table-cell table:number-columns-repeated="1011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ised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>
            <text:p>Naised</text:p>
          </table:table-cell>
          <table:table-cell table:style-name="ce1"/>
          <table:table-cell table:style-name="ce1" office:value-type="string">
            <text:p>Odavise</text:p>
          </table:table-cell>
          <table:table-cell table:style-name="ce1" table:number-columns-repeated="2"/>
          <table:table-cell table:style-name="ce1" office:value-type="string">
            <text:p>Kuulitõuge</text:p>
          </table:table-cell>
          <table:table-cell table:style-name="ce1" table:number-columns-repeated="2"/>
          <table:table-cell table:style-name="ce1" office:value-type="string">
            <text:p>Kettaheide</text:p>
          </table:table-cell>
          <table:table-cell table:style-name="ce1" table:number-columns-repeated="2"/>
          <table:table-cell table:style-name="ce1" office:value-type="string">
            <text:p>Kokku</text:p>
          </table:table-cell>
          <table:table-cell table:style-name="ce1" office:value-type="string">
            <text:p>Üldkoht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Vanuseklass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5" office:value-type="string">
            <text:p>Punkti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N 18</text:p>
          </table:table-cell>
          <table:table-cell table:style-name="ce6" office:value-type="string">
            <text:p>Mariethe-Piret Niglas</text:p>
          </table:table-cell>
          <table:table-cell table:style-name="ce3" office:value-type="float" office:value="17.9">
            <text:p>17,9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9.92">
            <text:p>9,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8.25">
            <text:p>18,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3]+[.H3]+[.K3]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N 18</text:p>
          </table:table-cell>
          <table:table-cell table:style-name="ce1" office:value-type="string">
            <text:p>Jonna Rooma</text:p>
          </table:table-cell>
          <table:table-cell table:style-name="ce3" office:value-type="float" office:value="19.01">
            <text:p>19,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7.24">
            <text:p>7,2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13.18">
            <text:p>13,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4]+[.H4]+[.K4]" office:value-type="float" office:value="116">
            <text:p>116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N 20</text:p>
          </table:table-cell>
          <table:table-cell table:style-name="ce1" office:value-type="string">
            <text:p>Anna Romanenko</text:p>
          </table:table-cell>
          <table:table-cell table:style-name="ce3" office:value-type="float" office:value="16.22">
            <text:p>16,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9.58">
            <text:p>9,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24.71">
            <text:p>24,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6]+[.H6]+[.K6]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N 20</text:p>
          </table:table-cell>
          <table:table-cell table:style-name="ce1" office:value-type="string">
            <text:p>Margit Ahu</text:p>
          </table:table-cell>
          <table:table-cell table:style-name="ce3" office:value-type="float" office:value="26.67">
            <text:p>26,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7.35">
            <text:p>7,3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22.1">
            <text:p>22,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7]+[.H7]+[.K7]" office:value-type="float" office:value="116">
            <text:p>116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N 45</text:p>
          </table:table-cell>
          <table:table-cell table:style-name="ce1" office:value-type="string">
            <text:p>Kadre Maalma</text:p>
          </table:table-cell>
          <table:table-cell table:style-name="ce3" office:value-type="float" office:value="18.9">
            <text:p>18,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8.66">
            <text:p>8,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8.87">
            <text:p>18,8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9]+[.H9]+[.K9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N 45 </text:p>
          </table:table-cell>
          <table:table-cell table:style-name="ce1" office:value-type="string">
            <text:p>Kaire Rooden</text:p>
          </table:table-cell>
          <table:table-cell table:style-name="ce3" office:value-type="float" office:value="14.04">
            <text:p>14,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6.55">
            <text:p>6,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12.43">
            <text:p>12,4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10]+[.H10]+[.K10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N 35</text:p>
          </table:table-cell>
          <table:table-cell table:style-name="ce1" office:value-type="string">
            <text:p>Ege Jool</text:p>
          </table:table-cell>
          <table:table-cell table:style-name="ce3" office:value-type="float" office:value="16.9">
            <text:p>16,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7.29">
            <text:p>7,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4.88">
            <text:p>14,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2]+[.H12]+[.K12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N 55</text:p>
          </table:table-cell>
          <table:table-cell table:style-name="ce1" office:value-type="string">
            <text:p>Aime Mõik</text:p>
          </table:table-cell>
          <table:table-cell table:style-name="ce3" office:value-type="float" office:value="9.38">
            <text:p>9,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7">
            <text:p>7,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2.8">
            <text:p>12,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4]+[.H14]+[.K14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string">
            <text:p>N 65 </text:p>
          </table:table-cell>
          <table:table-cell table:style-name="ce1" office:value-type="string">
            <text:p>Mall Schmidt</text:p>
          </table:table-cell>
          <table:table-cell table:style-name="ce3" office:value-type="float" office:value="8.72">
            <text:p>8,7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4.57">
            <text:p>4,5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3" office:value-type="float" office:value="9.19">
            <text:p>9,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16]+[.H16]+[.K16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N 65 </text:p>
          </table:table-cell>
          <table:table-cell table:style-name="ce1" office:value-type="string">
            <text:p>Reet Rooden</text:p>
          </table:table-cell>
          <table:table-cell table:style-name="ce3" office:value-type="float" office:value="11.39">
            <text:p>11,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6.15">
            <text:p>6,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3" office:value-type="float" office:value="12.91">
            <text:p>12,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7]+[.H17]+[.K17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 table:number-rows-repeated="65">
          <table:table-cell table:style-name="ce2" table:number-columns-repeated="13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psed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7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>
            <text:p>Lapsed</text:p>
          </table:table-cell>
          <table:table-cell table:style-name="ce1"/>
          <table:table-cell table:style-name="ce1" office:value-type="string">
            <text:p>Lasteketas</text:p>
          </table:table-cell>
          <table:table-cell table:style-name="ce1" table:number-columns-repeated="2"/>
          <table:table-cell table:style-name="ce1" office:value-type="string">
            <text:p>Pallivise</text:p>
          </table:table-cell>
          <table:table-cell table:style-name="ce1" table:number-columns-repeated="2"/>
          <table:table-cell table:style-name="ce1" office:value-type="string">
            <text:p>Topispall</text:p>
          </table:table-cell>
          <table:table-cell table:style-name="ce1" table:number-columns-repeated="2"/>
          <table:table-cell table:style-name="ce1" office:value-type="string">
            <text:p>Kokku</text:p>
          </table:table-cell>
          <table:table-cell table:style-name="ce1" office:value-type="string">
            <text:p>Üldkoht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Vanuseklass</text:p>
          </table:table-cell>
          <table:table-cell table:style-name="ce1" office:value-type="string">
            <text:p>Nimi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1" office:value-type="string">
            <text:p>Tulemus</text:p>
          </table:table-cell>
          <table:table-cell table:style-name="ce1" office:value-type="string">
            <text:p>Koht </text:p>
          </table:table-cell>
          <table:table-cell table:style-name="ce1" office:value-type="string">
            <text:p>Punktid</text:p>
          </table:table-cell>
          <table:table-cell table:style-name="ce5" office:value-type="string">
            <text:p>Punkti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1" office:value-type="string">
            <text:p>M 11</text:p>
          </table:table-cell>
          <table:table-cell table:style-name="ce1" office:value-type="string">
            <text:p>Reigo Jool</text:p>
          </table:table-cell>
          <table:table-cell table:style-name="ce1" office:value-type="float" office:value="17.5">
            <text:p>17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3]+[.H3]+[.K3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1 </text:p>
          </table:table-cell>
          <table:table-cell table:style-name="ce1" office:value-type="string">
            <text:p>Sven-Andres Niglas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9.5">
            <text:p>29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4]+[.H4]+[.K4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M 12</text:p>
          </table:table-cell>
          <table:table-cell table:style-name="ce1" office:value-type="string">
            <text:p>Raiko Jool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2.5">
            <text:p>4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6]+[.H6]+[.K6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2 </text:p>
          </table:table-cell>
          <table:table-cell table:style-name="ce1" office:value-type="string">
            <text:p>Helger Orel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4.5">
            <text:p>34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7]+[.H7]+[.K7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M 14</text:p>
          </table:table-cell>
          <table:table-cell table:style-name="ce1" office:value-type="string">
            <text:p>Martin Kängsepp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9]+[.H9]+[.K9]" office:value-type="float" office:value="116">
            <text:p>116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4</text:p>
          </table:table-cell>
          <table:table-cell table:style-name="ce1" office:value-type="string">
            <text:p>Markus Kängsepp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0]+[.H10]+[.K10]" office:value-type="float" office:value="116">
            <text:p>116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 14</text:p>
          </table:table-cell>
          <table:table-cell table:style-name="ce1" office:value-type="string">
            <text:p>Jürmo Rooma</text:p>
          </table:table-cell>
          <table:table-cell table:style-name="ce1" office:value-type="float" office:value="36.5">
            <text:p>36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1" table:formula="of:=[.E11]+[.H11]+[.K11]" office:value-type="float" office:value="110">
            <text:p>110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N 11</text:p>
          </table:table-cell>
          <table:table-cell table:style-name="ce1" office:value-type="string">
            <text:p>Ellen Karolina Rooden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">
            <text:p>38</text:p>
          </table:table-cell>
          <table:table-cell table:style-name="ce1" table:formula="of:=[.E13]+[.H13]+[.K13]" office:value-type="float" office:value="114">
            <text:p>114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N 11</text:p>
          </table:table-cell>
          <table:table-cell table:style-name="ce1" office:value-type="string">
            <text:p>Karmen Elisabet Rooden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36">
            <text:p>36</text:p>
          </table:table-cell>
          <table:table-cell table:style-name="ce1" table:formula="of:=[.E14]+[.H14]+[.K14]" office:value-type="float" office:value="108">
            <text:p>108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N 11 </text:p>
          </table:table-cell>
          <table:table-cell table:style-name="ce1" office:value-type="string">
            <text:p>Aveliis Kas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5]+[.H15]+[.K15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N 14 </text:p>
          </table:table-cell>
          <table:table-cell table:style-name="ce1" office:value-type="string">
            <text:p>Helen Orel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.5">
            <text:p>3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table:formula="of:=[.E17]+[.H17]+[.K17]" office:value-type="float" office:value="120">
            <text:p>120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 table:number-rows-repeated="63">
          <table:table-cell table:style-name="ce2" table:number-columns-repeated="13"/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23.07.2014</text:date>, <text:time>02:0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hed" style:display-name="PageStyle_Meh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sed" style:display-name="PageStyle_Nais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psed" style:display-name="PageStyle_Laps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3T02:00:58.48</dc:date>
    <meta:editing-duration>PT2M17S</meta:editing-duration>
    <meta:editing-cycles>1</meta:editing-cycles>
    <meta:document-statistic meta:table-count="3" meta:cell-count="535" meta:object-count="0"/>
  </office:meta>
</office:document-meta>
</file>